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realiseren van een uitbouw aan de achterzijde en plaatsen dakkapel voorzijde  op locatie Onder de Waal 44,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75656 voor realiseren van een uitbouw aan de achterzijde en plaatsen dakkapel voorzijde  op locatie Onder de Waal 44, 2931 AS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7565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3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75656</meta:user-defined>
    <meta:user-defined meta:name="DCTERMS.abstract">Graag de verleende omgevingsvergunning publiveren</meta:user-defined>
    <dc:language>nl</dc:language>
    <meta:user-defined meta:name="OVERHEIDop.locatietype/OVERHEIDop.gebiedsmarkering">Punt</meta:user-defined>
    <meta:user-defined meta:name="DC.title">Kennisgeving besluit op een aanvraag omgevingsvergunning voor realiseren van een uitbouw aan de achterzijde en plaatsen dakkapel voorzijde  op locatie Onder de Waal 44, 2931 AS Krimpen aan de Lek</meta:user-defined>
    <meta:user-defined meta:name="DCTERMS.W3CDTF/DCTERMS.available">2025-08-20</meta:user-defined>
    <meta:user-defined meta:name="DCTERMS.W3CDTF/OVERHEIDop.jaargang">2025</meta:user-defined>
    <meta:user-defined meta:name="OVERHEIDop.publicationIssue">363349</meta:user-defined>
    <meta:user-defined meta:name="OVERHEIDop.GmbID/DC.identifier">gmb-2025-363349</meta:user-defined>
    <meta:user-defined meta:name="OVERHEIDop.versieInformatie"/>
  </office:meta>
</office:document-meta>
</file>