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en los toilet op de locatie Ruys de Beerenbrouckweg 1-95 te Dordrecht, zaaknummer 2025-00682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en los toilet op de locatie Ruys de Beerenbrouckweg 1-95 te Dordrecht van 18 augustus 2025 t/m 28 februar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 26 sept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334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4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4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68251</meta:user-defined>
    <dc:language>nl</dc:language>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hekwerk, bouwkeet en los toilet op de locatie Ruys de Beerenbrouckweg 1-95 te Dordrecht, zaaknummer 2025-0068251</meta:user-defined>
    <meta:user-defined meta:name="DCTERMS.W3CDTF/DCTERMS.available">2025-08-20</meta:user-defined>
    <meta:user-defined meta:name="DCTERMS.W3CDTF/OVERHEIDop.jaargang">2025</meta:user-defined>
    <meta:user-defined meta:name="OVERHEIDop.publicationIssue">363340</meta:user-defined>
    <meta:user-defined meta:name="OVERHEIDop.GmbID/DC.identifier">gmb-2025-363340</meta:user-defined>
    <meta:user-defined meta:name="OVERHEIDop.versieInformatie"/>
  </office:meta>
</office:document-meta>
</file>