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kriebels 2025 Prijs-en Koningschieten op 5 en 6 april 2025 op de Mole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“St. Bavo”, voor het organiseren van Lentekriebels 2025 Prijs-en Koningschieten op 5 en 6 april 2025 op de Molenstraat in Angeren <text:span text:style-name="nadrukcur">6687A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Lentekriebels 2025 Prijs-en Koningschieten op 5 en 6 april 2025 op de Molenstraat te Ang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34</meta:user-defined>
    <meta:user-defined meta:name="OVERHEIDop.GmbID/DC.identifier">gmb-2025-36334</meta:user-defined>
    <meta:user-defined meta:name="OVERHEIDop.versieInformatie"/>
  </office:meta>
</office:document-meta>
</file>