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van middenspanningskabels (BGM kabeltracé), Randweg- Zuid, Hoofstraat, Klaarstraat, Klaarstraatzijweg, Ul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andweg- Zuid, Hoofstraat, Klaarstraat, Klaarstraatzijweg, Uliker</text:p>
            <text:p text:style-name="common-al">
            <text:span text:style-name="nadrukvet">Ontvangstdatum:</text:span> 14 augustus 2025</text:p>
            <text:p text:style-name="common-al">
            <text:span text:style-name="nadrukvet">Kenmerk: </text:span>Z2025-00000595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6333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3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3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95</meta:user-defined>
    <meta:user-defined meta:name="DCTERMS.abstract">Betreft: Aanvraag op locatie Randweg- Zuid, Hoofstraat. Klaarstraat, Klaarstraatzijweg, Uliker</meta:user-defined>
    <dc:language>nl</dc:language>
    <meta:user-defined meta:name="OVERHEIDop.locatietype/OVERHEIDop.gebiedsmarkering">Vlak</meta:user-defined>
    <meta:user-defined meta:name="DC.title">Aanvraag vergunning voor aanleggen van middenspanningskabels (BGM kabeltracé), Randweg- Zuid, Hoofstraat, Klaarstraat, Klaarstraatzijweg, Uliker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3335</meta:user-defined>
    <meta:user-defined meta:name="OVERHEIDop.GmbID/DC.identifier">gmb-2025-363335</meta:user-defined>
    <meta:user-defined meta:name="OVERHEIDop.versieInformatie"/>
  </office:meta>
</office:document-meta>
</file>