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4 berken - ter hoogte van Wimerts 130-13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Wimerts 130-138 Drachten, Een gemeentelijke aanvraag voor het kappen van 14 berken, ontvangen: 15 augustus 2025. De aanvraag is geregistreerd onder zaaknummer Z2025-000020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3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9</meta:user-defined>
    <meta:user-defined meta:name="DCTERMS.abstract">Aanvraag omgevingsvergunning: ter hoogte van Wimerts 130-138 Drachten, Een gemeentelijke aanvraag voor het kappen van 14 berken, ontvangen: 15 augustus 2025, zaaknummer: Z2025-00002049</meta:user-defined>
    <dc:language>nl</dc:language>
    <meta:user-defined meta:name="OVERHEIDop.locatietype/OVERHEIDop.gebiedsmarkering">Vlak</meta:user-defined>
    <meta:user-defined meta:name="DC.title">Gemeente Smallingerland - aanvraag omgevingsvergunning - Een gemeentelijke aanvraag voor het kappen van 14 berken - ter hoogte van Wimerts 130-138 Drachten</meta:user-defined>
    <meta:user-defined meta:name="DCTERMS.W3CDTF/DCTERMS.available">2025-08-27</meta:user-defined>
    <meta:user-defined meta:name="DCTERMS.W3CDTF/OVERHEIDop.jaargang">2025</meta:user-defined>
    <meta:user-defined meta:name="OVERHEIDop.publicationIssue">363333</meta:user-defined>
    <meta:user-defined meta:name="OVERHEIDop.GmbID/DC.identifier">gmb-2025-363333</meta:user-defined>
    <meta:user-defined meta:name="OVERHEIDop.versieInformatie"/>
  </office:meta>
</office:document-meta>
</file>