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ddendum plaatsen voorwerp op of aan de weg, pui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augustus 2025, <text:span text:style-name="nadrukvet">addendum plaatsen voorwerp op of aan de weg, puincontainer</text:span>, van 12 augustus 2025 tot en met 15 september 2025 in Rijen, op het trottoir ter hoogte van Pastoor Gillisstraat 25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332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addendum plaatsen voorwerp op of aan de weg, puincontain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29</meta:user-defined>
    <meta:user-defined meta:name="OVERHEIDop.GmbID/DC.identifier">gmb-2025-363329</meta:user-defined>
    <meta:user-defined meta:name="OVERHEIDop.versieInformatie"/>
  </office:meta>
</office:document-meta>
</file>