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exploiteren van een horeca inrichting Liquid Spirits by Zoomer op de locatie Vrieseweg 141 te Dordrecht zaaknummer Z-25-4646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 inrichting Liquid Spirits by Zoomer op de locatie Vrieseweg 141 te Dordrecht    .</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augustus 2025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3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exploiteren van een horeca inrichting Liquid Spirits by Zoomer op de locatie Vrieseweg 141 te Dordrecht zaaknummer Z-25-464689</meta:user-defined>
    <meta:user-defined meta:name="DCTERMS.W3CDTF/DCTERMS.available">2025-08-20</meta:user-defined>
    <meta:user-defined meta:name="DCTERMS.W3CDTF/OVERHEIDop.jaargang">2025</meta:user-defined>
    <meta:user-defined meta:name="OVERHEIDop.publicationIssue">363327</meta:user-defined>
    <meta:user-defined meta:name="OVERHEIDop.GmbID/DC.identifier">gmb-2025-363327</meta:user-defined>
    <meta:user-defined meta:name="OVERHEIDop.versieInformatie"/>
  </office:meta>
</office:document-meta>
</file>