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ervangen van de aanwezige bebouwing door distributiehallen - Transitoweg 1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wet</text:span>
          </text:p>
            <text:p text:style-name="common-al"/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Transitoweg 1, Moerdijk</text:p>
            <text:p text:style-name="common-al">
            <text:span text:style-name="nadrukvet">Omschrijving project:</text:span> vervangen van de aanwezige bebouwing door distributiehallen</text:p>
            <text:p text:style-name="common-al">
            <text:span text:style-name="nadrukvet">Datum ontvangst aanvraag:</text:span>  18 juli 2025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6332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2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2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217</meta:user-defined>
    <meta:user-defined meta:name="DCTERMS.abstract">Verlenging beslistermijn - vervangen van de aanwezige bebouwing door distributiehallen - Transitoweg 1, Moerdijk</meta:user-defined>
    <dc:language>nl</dc:language>
    <meta:user-defined meta:name="OVERHEIDop.locatietype/OVERHEIDop.gebiedsmarkering">Adres</meta:user-defined>
    <meta:user-defined meta:name="DC.title">Verlenging beslistermijn vervangen van de aanwezige bebouwing door distributiehallen - Transitoweg 1, Moerdijk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323</meta:user-defined>
    <meta:user-defined meta:name="OVERHEIDop.GmbID/DC.identifier">gmb-2025-363323</meta:user-defined>
    <meta:user-defined meta:name="OVERHEIDop.versieInformatie"/>
  </office:meta>
</office:document-meta>
</file>