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aanbouw aan de voorzijde van de woning, Périgordlaan 59 5627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618 </text:p>
            <text:p text:style-name="common-al"> Omschrijving: realiseren van een aanbouw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érigordlaan 59 5627BJ Eindhoven</text:p>
              </text:list-item>
            </text:list>
            <text:p text:style-name="common-al"> Datum ontvangst: 16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32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2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2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618</meta:user-defined>
    <meta:user-defined meta:name="DCTERMS.abstract">realiseren van een aanbouw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realiseren van een aanbouw aan de voorzijde van de woning, Périgordlaan 59 5627BJ Eindhov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322</meta:user-defined>
    <meta:user-defined meta:name="OVERHEIDop.GmbID/DC.identifier">gmb-2025-363322</meta:user-defined>
    <meta:user-defined meta:name="OVERHEIDop.versieInformatie"/>
  </office:meta>
</office:document-meta>
</file>