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verwijderen van de draagmuur in de woonkamer aan Volgermoeren 50 4824K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verwijderen van de draagmuur in de woonkamer aan Volgermoeren 50 4824KN Breda is nog niet volledig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Technische bouwactiviteit</text:p>
            <text:p text:style-name="common-al">De gemeente Breda heeft op 18-08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5364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63321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321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321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5364</meta:user-defined>
    <meta:user-defined meta:name="DCTERMS.abstract">het verwijderen van de draagmuur in de woonkam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verwijderen van de draagmuur in de woonkamer aan Volgermoeren 50 4824KN Breda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321</meta:user-defined>
    <meta:user-defined meta:name="OVERHEIDop.GmbID/DC.identifier">gmb-2025-363321</meta:user-defined>
    <meta:user-defined meta:name="OVERHEIDop.versieInformatie"/>
  </office:meta>
</office:document-meta>
</file>