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common-al">
            
          </text:p>
            <text:p text:style-name="common-al">Oppenhuizen, G, 1433, 1435 en 1436 het realiseren van het Voedselbos in Oppenhuizen</text:p>
            <text:p text:style-name="common-al">Het zaaknummer is CLZ-00004420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, de ontwerp-omgevingsvergunning en de overige bijbehorende stukken liggen met ingang van de publicatiedatum van het besluit gedurende 6 weken ter inzage bij het gemeenteloket op het gemeentekantoor te Sneek, Marktstraat 8. Hiervoor moet van tevoren telefonisch een afspraak worden gemaakt met Team Vergunningen via telefoonummer 14 0515.</text:p>
            <text:p text:style-name="common-al">De aanvraag, de ontwerp-omgevingsververgunning en de overige bijbehorende stukken zijn te bekijken via de link: https://sudwest-fryslan.euw.digeplan.app:443/api/download/a2381701-7c6e-40e6-86c6-73a06fcb034a</text:p>
            <text:p text:style-name="common-al">
            
          </text:p>
            <text:p text:style-name="common-al">
            <text:span text:style-name="nadrukvet">Bent u het niet eens met deze ontwerpbeschikking? </text:span>
          </text:p>
            <text:p text:style-name="common-al">Tijdens deze termijn van terinzagelegging kan een ieder naar keuze mondeling of schriftelijke zienswijzen indienen. De schriftelijke zienswijze moet uw naam en adres bevatten en gedateerd, gemotiveerd en ondertekend zijn. U doet dit door een brief te sturen naar het college van burgemeester en wethouders van de gemeente Súdwest-Fryslân, T.a.v. Team Vergunningen, Postbus 10.000, 8600 HA SNEEK. </text:p>
            <text:p text:style-name="common-al">
            
          </text:p>
            <text:p text:style-name="common-al">Voor de mondelinge zienswijze kunt u binnen deze termijn een afspraak maken via het gemeenteloket, telefoonnummer 14 0515.</text:p>
            <text:p text:style-name="common-al">
            
          </text:p>
            <text:p text:style-name="last-al">Wij maken u erop attent dat slechts beroep tegen de uiteindelijke beschikking kan worden ingediend als ook een zienswijze is ingediend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332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2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2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CLZ-00004420</meta:user-defined>
    <meta:user-defined meta:name="DCTERMS.abstract">Ontwerpbeschikking uitgebreide procedure, Oppenhuizen, G, 1433, 1435 en 1436</meta:user-defined>
    <dc:language>nl</dc:language>
    <meta:user-defined meta:name="OVERHEIDop.locatietype/OVERHEIDop.gebiedsmarkering">Punt</meta:user-defined>
    <meta:user-defined meta:name="DC.title">Ontwerpbeschikking uitgebreide procedur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320</meta:user-defined>
    <meta:user-defined meta:name="OVERHEIDop.GmbID/DC.identifier">gmb-2025-363320</meta:user-defined>
    <meta:user-defined meta:name="OVERHEIDop.versieInformatie"/>
  </office:meta>
</office:document-meta>
</file>