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Plukgaard Darwinpar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Zaanstad</text:p>
            <text:p text:style-name="common-al">Zaaknummer: OD2025-0012196</text:p>
            <text:p text:style-name="common-al">DSO nummer: 2025080100711</text:p>
            <text:p text:style-name="common-al">Ontvangstdatum melding: 01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3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196</meta:user-defined>
    <meta:user-defined meta:name="DCTERMS.abstract">Plukgaard Darwinpark Zaandam (499521-131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Plukgaard Darwinpark Zaan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18</meta:user-defined>
    <meta:user-defined meta:name="OVERHEIDop.GmbID/DC.identifier">gmb-2025-363318</meta:user-defined>
    <meta:user-defined meta:name="OVERHEIDop.versieInformatie"/>
  </office:meta>
</office:document-meta>
</file>