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kastanjeboom, Kloosterlaan 8,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kastanjeboom, Kloosterlaan 8, Burgum</text:p>
            <text:p text:style-name="common-al">Zaaknummer: TZ2025-001711</text:p>
            <text:p text:style-name="common-al">Zaakadres: Kloosterlaan 8, Burgum</text:p>
            <text:p text:style-name="common-al">Omschrijving: het kappen van een kastanjeboom</text:p>
            <text:p text:style-name="common-al">Datum ontvangst: 18-07-2025</text:p>
            <text:p text:style-name="common-al">Datum bekendmaking: 20-08-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6331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1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1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1711</meta:user-defined>
    <meta:user-defined meta:name="DCTERMS.abstract">het kappen van een kastanjeboom</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een kastanjeboom, Kloosterlaan 8, Burgum</meta:user-defined>
    <meta:user-defined meta:name="DCTERMS.W3CDTF/DCTERMS.available">2025-08-20</meta:user-defined>
    <meta:user-defined meta:name="DCTERMS.W3CDTF/OVERHEIDop.jaargang">2025</meta:user-defined>
    <meta:user-defined meta:name="OVERHEIDop.publicationIssue">363315</meta:user-defined>
    <meta:user-defined meta:name="OVERHEIDop.GmbID/DC.identifier">gmb-2025-363315</meta:user-defined>
    <meta:user-defined meta:name="OVERHEIDop.versieInformatie"/>
  </office:meta>
</office:document-meta>
</file>