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PJ Alphen – Alphense nachten zijn lang!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november van 20.00 uur tot 02.00 uur in Alphen, Boslust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33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KPJ Alphen – Alphense nachten zijn lang!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11</meta:user-defined>
    <meta:user-defined meta:name="OVERHEIDop.GmbID/DC.identifier">gmb-2025-363311</meta:user-defined>
    <meta:user-defined meta:name="OVERHEIDop.versieInformatie"/>
  </office:meta>
</office:document-meta>
</file>