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en het veranderen van een inrit/uitweg op Nieuwstraat 12 5571BC Bergeijk, Nieuwstraat 12a 5571BC Bergeijk, Nieuwstraat 12b 5571BC Bergeijk, Nieuwstraat 12c 5571BC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955</text:p>
            <text:p text:style-name="common-al">Ontvangstdatum aanvraag: 26-01-2025</text:p>
            <text:p text:style-name="common-al">Plaats/adres: Nieuwstraat 12 5571BC Bergeijk, Nieuwstraat 12a 5571BC Bergeijk, Nieuwstraat 12b 5571BC Bergeijk, Nieuwstraat 12c 5571BC Bergeijk</text:p>
            <text:p text:style-name="common-al">Omschrijving: het aanleggen en het verander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33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955</meta:user-defined>
    <meta:user-defined meta:name="DCTERMS.abstract">aanleggen en het verander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en het veranderen van een inrit/uitweg op Nieuwstraat 12 5571BC Bergeijk, Nieuwstraat 12a 5571BC Bergeijk, Nieuwstraat 12b 5571BC Bergeijk, Nieuwstraat 12c 5571BC Berge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31</meta:user-defined>
    <meta:user-defined meta:name="OVERHEIDop.GmbID/DC.identifier">gmb-2025-36331</meta:user-defined>
    <meta:user-defined meta:name="OVERHEIDop.versieInformatie"/>
  </office:meta>
</office:document-meta>
</file>