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Overtoom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innemen van een standplaats op Overtoom 1. Het gaat om het plaatsen van de Stoptoberbus. De toestemming geldt voor de volgende periode: 5 september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een standplaats wordt ingenomen op de weekmarkt.</text:p>
            <text:p text:style-name="common-al">
            <text:span text:style-name="nadrukvet">Verzenddatum toestemmingsbesluit</text:span>
          </text:p>
            <text:p text:style-name="common-al">Het besluit is aan de verzoeker verzonden op 15 augustus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6330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0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0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nemen van een standplaats Overtoom 1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305</meta:user-defined>
    <meta:user-defined meta:name="OVERHEIDop.GmbID/DC.identifier">gmb-2025-363305</meta:user-defined>
    <meta:user-defined meta:name="OVERHEIDop.versieInformatie"/>
  </office:meta>
</office:document-meta>
</file>