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Essenstraat 61 1521VC Wormer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Stichting Parteon</text:p>
            <text:p text:style-name="common-al">Zaaknummer: OD2025-0010449</text:p>
            <text:p text:style-name="common-al">DSO nummer: 2025072300736</text:p>
            <text:p text:style-name="common-al">Ontvangstdatum melding: 23-07-2025</text:p>
            <text:p text:style-name="common-al">Namens: Gemeente Zaanstad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63301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301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301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Zaansta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10449</meta:user-defined>
    <meta:user-defined meta:name="DCTERMS.abstract">Essenstraat Wormerveer 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graven bodem - Essenstraat 61 1521VC Wormerveer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3301</meta:user-defined>
    <meta:user-defined meta:name="OVERHEIDop.GmbID/DC.identifier">gmb-2025-363301</meta:user-defined>
    <meta:user-defined meta:name="OVERHEIDop.versieInformatie"/>
  </office:meta>
</office:document-meta>
</file>