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Noord IJsseldijk 10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Noord IJseldijk 107b. Het gaat om Parada Aqua Musica. De datum van het evenement is zaterdag 30 augustus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8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329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Noord IJsseldijk 107b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97</meta:user-defined>
    <meta:user-defined meta:name="OVERHEIDop.GmbID/DC.identifier">gmb-2025-363297</meta:user-defined>
    <meta:user-defined meta:name="OVERHEIDop.versieInformatie"/>
  </office:meta>
</office:document-meta>
</file>