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 Schalkwijkerweg 3 2034JD Haarlem, 0392-2025-0040062, het vergroten van de entree en het plaatsen van een nieuwe deuropening, verzonden 18-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29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9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9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0062</meta:user-defined>
    <meta:user-defined meta:name="DCTERMS.abstract">het vergroten van de entree en het plaatsen van een nieuwe deurope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uid Schalkwijkerweg 3 2034JD Haarlem, 0392-2025-0040062, het vergroten van de entree en het plaatsen van een nieuwe deuropening, verzonden 18-08-2025</meta:user-defined>
    <meta:user-defined meta:name="DCTERMS.W3CDTF/DCTERMS.available">2025-08-20</meta:user-defined>
    <meta:user-defined meta:name="DCTERMS.W3CDTF/OVERHEIDop.jaargang">2025</meta:user-defined>
    <meta:user-defined meta:name="OVERHEIDop.publicationIssue">363295</meta:user-defined>
    <meta:user-defined meta:name="OVERHEIDop.GmbID/DC.identifier">gmb-2025-363295</meta:user-defined>
    <meta:user-defined meta:name="OVERHEIDop.versieInformatie"/>
  </office:meta>
</office:document-meta>
</file>