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poort op het terrein van de Voedsel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996</text:p>
            <text:p text:style-name="common-al">Omschrijving: plaatsen van een poort op het terrein van de Voedselban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Noord 15D 5613DH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8-08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599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29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9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9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96</meta:user-defined>
    <meta:user-defined meta:name="DCTERMS.abstract">plaatsen van een poort op het terrein van de Voedselba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poort op het terrein van de Voedselbank</meta:user-defined>
    <meta:user-defined meta:name="OVERHEIDop.datumEindeReactietermijn">2025-09-30</meta:user-defined>
    <meta:user-defined meta:name="OVERHEIDop.terinzageleggingBG">https://publicaties.eindhoven.nl/dossier/EHV-ZP2025-005996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93</meta:user-defined>
    <meta:user-defined meta:name="OVERHEIDop.GmbID/DC.identifier">gmb-2025-363293</meta:user-defined>
    <meta:user-defined meta:name="OVERHEIDop.versieInformatie"/>
  </office:meta>
</office:document-meta>
</file>