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anbouw en dakkapellen aan de achterzijde, Berg 3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aanbouw en dakkapellen aan de achterzijde</text:p>
            <text:p text:style-name="common-al">Locatie: Berg 31 Nuenen</text:p>
            <text:p text:style-name="common-al">Ontvangen op: 13-08-2025</text:p>
            <text:p text:style-name="common-al">Zaaknummer: 0820273345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329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33457</meta:user-defined>
    <meta:user-defined meta:name="DCTERMS.abstract">het plaatsen van een aanbouw en dakkapelle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aanbouw en dakkapellen aan de achterzijde, Berg 31 Nuenen: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92</meta:user-defined>
    <meta:user-defined meta:name="OVERHEIDop.GmbID/DC.identifier">gmb-2025-363292</meta:user-defined>
    <meta:user-defined meta:name="OVERHEIDop.versieInformatie"/>
  </office:meta>
</office:document-meta>
</file>