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erenmäten 8, 6904GZ Zevenaar het organiseren van een Vlooienmarkt op 1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met zaaknummer Z2025-00001859 voor een evenementenvergunning op locatie Heerenmäten 8, 6904GZ Zevenaar. De aanvraag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29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9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59</meta:user-defined>
    <dc:language>nl</dc:language>
    <meta:user-defined meta:name="OVERHEIDop.locatietype/OVERHEIDop.gebiedsmarkering">Punt</meta:user-defined>
    <meta:user-defined meta:name="DC.title">Kennisgeving besluit op aanvraag evenementenvergunning Heerenmäten 8, 6904GZ Zevenaar het organiseren van een Vlooienmarkt op 12 oktober 202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91</meta:user-defined>
    <meta:user-defined meta:name="OVERHEIDop.GmbID/DC.identifier">gmb-2025-363291</meta:user-defined>
    <meta:user-defined meta:name="OVERHEIDop.versieInformatie"/>
  </office:meta>
</office:document-meta>
</file>