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schaftkeet, Sporthoflaan 24, 2172BR Sassenheim, Z2025-000022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5 augustus  2025</text:p>
            <text:p text:style-name="common-al">Einddatum tot en met: 17 oktober 2025</text:p>
            <text:p text:style-name="common-al">
            <text:span text:style-name="nadrukcur">Datum besluit:</text:span>18 augustus 2025</text:p>
            <text:p text:style-name="common-al">
            <text:span text:style-name="nadrukcur">Uiterlijke reactiedatum:</text:span>29 september 2025</text:p>
            <text:p text:style-name="common-al">Kenmerk besluit:Z2025-0000227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6328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8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8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27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schaftkeet, Sporthoflaan 24, 2172BR Sassenheim, Z2025-00002271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3285</meta:user-defined>
    <meta:user-defined meta:name="OVERHEIDop.GmbID/DC.identifier">gmb-2025-363285</meta:user-defined>
    <meta:user-defined meta:name="OVERHEIDop.versieInformatie"/>
  </office:meta>
</office:document-meta>
</file>