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73, Dorpsstraat 6, 3171E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7 augustus 2025 een besluit genomen op de aanvraag met Z2025-00000173 voor Maken van een terras op de uitbouw van de Dorpsstraat 6A en 6B op locatie, Dorpsstraat 6, 3171E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augustus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327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73</meta:user-defined>
    <meta:user-defined meta:name="DCTERMS.abstract">Betreft: Maken van een terras op de uitbouw van de Dorpsstraat 6A en 6B [Z2025-00000173], Dorpsstraat 6, 3171EG Poortugaal</meta:user-defined>
    <dc:language>nl</dc:language>
    <meta:user-defined meta:name="OVERHEIDop.locatietype/OVERHEIDop.gebiedsmarkering">Vlak</meta:user-defined>
    <meta:user-defined meta:name="DC.title">Kennisgeving besluit omgevingsvergunning Z2025-00000173, Dorpsstraat 6, 3171EG Poortuga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79</meta:user-defined>
    <meta:user-defined meta:name="OVERHEIDop.GmbID/DC.identifier">gmb-2025-363279</meta:user-defined>
    <meta:user-defined meta:name="OVERHEIDop.versieInformatie"/>
  </office:meta>
</office:document-meta>
</file>