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olenmakershoek 50, 7328 JK Apeldoorn, het plaatsen van een overkapping (showmodel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16-08-2025</text:p>
            <text:p text:style-name="common-al">Zaaknummer:  02005869167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63277</text:span><text:line-break/><text:date style:data-style-name="dag" text:fixed="true" text:date-value="2025-08-20"/><text:line-break/><text:date style:data-style-name="jaar" text:fixed="true" text:date-value="2025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3277</text:span><text:date style:data-style-name="nicedate" text:fixed="true" text:date-value="2025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3277</text:span><text:date style:data-style-name="nicedate" text:fixed="true" text:date-value="2025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005869167</meta:user-defined>
    <dc:language>nl</dc:language>
    <meta:user-defined meta:name="OVERHEIDop.locatietype/OVERHEIDop.gebiedsmarkering">Punt</meta:user-defined>
    <meta:user-defined meta:name="DC.title">Aanvraag Omgevingsvergunning Molenmakershoek 50, 7328 JK Apeldoorn, het plaatsen van een overkapping (showmodel)</meta:user-defined>
    <meta:user-defined meta:name="DCTERMS.W3CDTF/DCTERMS.available">2025-08-20</meta:user-defined>
    <meta:user-defined meta:name="DCTERMS.W3CDTF/OVERHEIDop.jaargang">2025</meta:user-defined>
    <meta:user-defined meta:name="OVERHEIDop.publicationIssue">363277</meta:user-defined>
    <meta:user-defined meta:name="OVERHEIDop.GmbID/DC.identifier">gmb-2025-363277</meta:user-defined>
    <meta:user-defined meta:name="OVERHEIDop.versieInformatie"/>
  </office:meta>
</office:document-meta>
</file>