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92, 2587 CL 's-Gravenhage, Badhuisweg 92 A, 2587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beveiligingslodge en aansluitende hekken bij het pand ten behoeve van het verbeteren van de beveiliging voor een periode van 10 jaar</text:p>
            <text:p text:style-name="common-al"/>
            <text:p text:style-name="common-al">Ons kenmerk: VTH2025-340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92, 2587 CL 's-Gravenhage, Badhuisweg 92 A, 2587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26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009</meta:user-defined>
    <meta:user-defined meta:name="DCTERMS.abstract">het tijdelijk plaatsen van een beveiligingslodge en aansluitende hekken bij het pand ten behoeve van het verbeteren van de beveiliging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adhuisweg 92, 2587 CL 's-Gravenhage, Badhuisweg 92 A, 2587 CL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67</meta:user-defined>
    <meta:user-defined meta:name="OVERHEIDop.GmbID/DC.identifier">gmb-2025-363267</meta:user-defined>
    <meta:user-defined meta:name="OVERHEIDop.versieInformatie"/>
  </office:meta>
</office:document-meta>
</file>