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84, Rijsdijk 8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5 augustus 2025 een besluit genomen op de aanvraag met Z2025-00000184 voor Verwijderen van een boom met essentaksterfte op locatie, Rijsdijk 8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augustus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6326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6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6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84</meta:user-defined>
    <meta:user-defined meta:name="DCTERMS.abstract">Betreft: Verwijderen van een boom met essentaksterfte [Z2025-00000184], Rijsdijk 8 Rh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5-00000184, Rijsdijk 8 Rhoo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66</meta:user-defined>
    <meta:user-defined meta:name="OVERHEIDop.GmbID/DC.identifier">gmb-2025-363266</meta:user-defined>
    <meta:user-defined meta:name="OVERHEIDop.versieInformatie"/>
  </office:meta>
</office:document-meta>
</file>