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lzensingel, Sumarderwei nabij 1, Eastermar (kadastraal Ostermeer K, 1596)</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lzensingel, Sumarderwei nabij 1, Eastermar (kadastraal Ostermeer K, 1596)</text:p>
            <text:p text:style-name="common-al">Zaaknummer: TZ2025-001032</text:p>
            <text:p text:style-name="common-al">Zaakadres: Sumarderwei nabij 1, Eastermar (kadastraal Ostermeer K, 1596)</text:p>
            <text:p text:style-name="common-al">Omschrijving: het kappen van een elzensingel</text:p>
            <text:p text:style-name="common-al">Datum ontvangst: 15-04-2025</text:p>
            <text:p text:style-name="common-al">Datum bekendmaking: 20-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32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032</meta:user-defined>
    <meta:user-defined meta:name="DCTERMS.abstract">het kappen van een elzensing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elzensingel, Sumarderwei nabij 1, Eastermar (kadastraal Ostermeer K, 1596)</meta:user-defined>
    <meta:user-defined meta:name="DCTERMS.W3CDTF/DCTERMS.available">2025-08-20</meta:user-defined>
    <meta:user-defined meta:name="DCTERMS.W3CDTF/OVERHEIDop.jaargang">2025</meta:user-defined>
    <meta:user-defined meta:name="OVERHEIDop.publicationIssue">363265</meta:user-defined>
    <meta:user-defined meta:name="OVERHEIDop.GmbID/DC.identifier">gmb-2025-363265</meta:user-defined>
    <meta:user-defined meta:name="OVERHEIDop.versieInformatie"/>
  </office:meta>
</office:document-meta>
</file>