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ytemalaan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Van Hoytemalaan 8, 3055 BE, vervangen van een dakkapel op het voordakvlak van een woning, met een breedte van ca. 3 meter en een hoogte van ca. 1,25 meter (datum besluit 18-08-2025, op dezelfde dag verzonden, dossiernummer OMV.25.06.0033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326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6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6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Hoytemalaan 8</meta:user-defined>
    <meta:user-defined meta:name="DCTERMS.W3CDTF/DCTERMS.available">2025-08-20</meta:user-defined>
    <meta:user-defined meta:name="DCTERMS.W3CDTF/OVERHEIDop.jaargang">2025</meta:user-defined>
    <meta:user-defined meta:name="OVERHEIDop.publicationIssue">363264</meta:user-defined>
    <meta:user-defined meta:name="OVERHEIDop.GmbID/DC.identifier">gmb-2025-363264</meta:user-defined>
    <meta:user-defined meta:name="OVERHEIDop.versieInformatie"/>
  </office:meta>
</office:document-meta>
</file>