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(Brabanthallen) - Evenementen/activiteiten – Supremacy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7 september 2025</text:p>
            <text:p text:style-name="common-al">Locatie: Diezekade 2 (Brabannthallen)</text:p>
            <text:p text:style-name="common-al">Activiteit: Supremacy, plaatsen podia, tribunes, eet- en tappunten, toiletvoorziening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7 sept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2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iezekade 2 (Brabanthallen) - Evenementen/activiteiten – Supremacy Aangevraagde vergun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263</meta:user-defined>
    <meta:user-defined meta:name="OVERHEIDop.GmbID/DC.identifier">gmb-2025-363263</meta:user-defined>
    <meta:user-defined meta:name="OVERHEIDop.versieInformatie"/>
  </office:meta>
</office:document-meta>
</file>