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Rosmalen - Evenementen/activiteiten – Activiteit school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3 oktober 2025</text:p>
            <text:p text:style-name="common-al">Locatie: Deltapark Rosmalen</text:p>
            <text:p text:style-name="common-al">Activiteit: Activiteit school, plaatsen tent, foodtrucks/standplaat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7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2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ltapark Rosmalen - Evenementen/activiteiten – Activiteit school Aangevraagde vergun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259</meta:user-defined>
    <meta:user-defined meta:name="OVERHEIDop.GmbID/DC.identifier">gmb-2025-363259</meta:user-defined>
    <meta:user-defined meta:name="OVERHEIDop.versieInformatie"/>
  </office:meta>
</office:document-meta>
</file>