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Hollands Hard Festival in de periode van 12 september 2025 tot en met 13 september 2025 een muziekfestival organiseert in Brakel; </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
            <text:p text:style-name="common-al">in Brakel, door middel van het plaatsen van de volgende bebording in kader van bovenvermelde regelingen en het Reglement Verkeersregels en Verkeerstekens (RVV 1990):</text:p>
            <text:p text:style-name="common-al">
            <text:span text:style-name="nadrukcur">a. </text:span>Bord E01 &gt; Kooiweg, vanaf de zijde Burgemeester Posweg, zal na tien (10) meter aan beide zijden van de weg borden worden geplaatst met een parkeerverbod (bord E01). Driehonderd (300) meter verder -in tegengestelde richting- worden aan beide zijden van de weg borden geplaatst met een parkeerverbod (bord E01):</text:p>
            <text:p text:style-name="common-al">-op vrijdag 12 september 2025 van 18.30 uur tot zaterdag 13 september 2025, 03:00 uur;</text:p>
            <text:p text:style-name="common-al">-zaterdag 13 september 2025 van 13:00 uur tot zondag 14 september 2025, 02:00 uur, in verband met evenement. </text:p>
            <text:list text:style-name="id1-3-2-1-1-13">
              <text:list-item text:style-override="id1-3-2-1-1-13-1">
                <text:number>b.</text:number>
                <text:p text:style-name="al">Bord A0150 &gt; Na rotonde van de N322, Burgemeester Posweg, worden aan beide zijden borden geplaatst met een snelheidsbeperking van 50 km/u. Dit om het veilig uitstappen van de bezoekers op de Kiss &amp; Ride strook te garanderen. Vanaf het dorp Brakel worden 100 meter ná de bebouwde kom ook 2 borden geplaatst met een snelheidsbeperking van 50 km/u.</text:p>
              </text:list-item>
            </text:list>
            <text:p text:style-name="common-al">-op 12 september 2025 van 18:30 uur tot 13 september 03:00 uur;</text:p>
            <text:p text:style-name="common-al">-op 13 september van 12:00 uur tot 14 september 2025 om 01:00 uur.</text:p>
            <text:p text:style-name="common-al"/>
            <text:p text:style-name="common-al">Dit besluit is op 18 augustus 20225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325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5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5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en Burgemeester en wethouders van Z a l t b o m m e l;</meta:user-defined>
    <meta:user-defined meta:name="DCTERMS.W3CDTF/DCTERMS.available">2025-08-20</meta:user-defined>
    <meta:user-defined meta:name="DCTERMS.W3CDTF/OVERHEIDop.jaargang">2025</meta:user-defined>
    <meta:user-defined meta:name="OVERHEIDop.publicationIssue">363258</meta:user-defined>
    <meta:user-defined meta:name="OVERHEIDop.GmbID/DC.identifier">gmb-2025-363258</meta:user-defined>
    <meta:user-defined meta:name="OVERHEIDop.versieInformatie"/>
  </office:meta>
</office:document-meta>
</file>