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198,  Amethysthof 34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5 een besluit genomen op de melding met zaaknummer Z2025-00000198 voor Aanleggen van een oprit op locatie Amethysthof 34 te Rhoon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meldin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5 augustus 2025 bezwaar maken tegen de omgevingsvergunning.</text:p>
            <text:p text:style-name="common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325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98</meta:user-defined>
    <meta:user-defined meta:name="DCTERMS.abstract">Betreft: het aanleggen van een oprit op locatie  Amethysthof 34 te Rh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Z2025-00000198,  Amethysthof 34 te Rhoo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54</meta:user-defined>
    <meta:user-defined meta:name="OVERHEIDop.GmbID/DC.identifier">gmb-2025-363254</meta:user-defined>
    <meta:user-defined meta:name="OVERHEIDop.versieInformatie"/>
  </office:meta>
</office:document-meta>
</file>