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Benningbroek, Grasland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Parkeerplaats nabij BAM kinderopvang en naast Cultureel centrum De Vang, van donderdag 11 september, 08.00 uur tot en met zondag 14 september, 22.00 uur. <text:span text:style-name="nadrukvet"/></text:p>
            <text:p text:style-name="last-al">
            <text:span text:style-name="nadrukvet">Bijzonderheden</text:span>: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325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Medemblik, verkeersmaatregel, Benningbroek, Graslandfestiva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250</meta:user-defined>
    <meta:user-defined meta:name="OVERHEIDop.GmbID/DC.identifier">gmb-2025-363250</meta:user-defined>
    <meta:user-defined meta:name="OVERHEIDop.versieInformatie"/>
  </office:meta>
</office:document-meta>
</file>