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tijdelijk afwijken van het omgevingsplan voor tijdelijke bewoning van het bijgebouw (poolhouse) op de locatie Nieuwe Pieckelaan 2 te Beuningen Gld zaaknummer AB25.00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7 augustus 2025 </text:p>
            <text:p text:style-name="common-al">
            <text:span text:style-name="nadrukvet">DSO-kenmerk:</text:span> 2025081700052</text:p>
            <text:p text:style-name="common-al">
            <text:span text:style-name="nadrukvet">Voor:</text:span> het tijdelijk afwijken van het omgevingsplan voor tijdelijke bewoning van het bijgebouw (poolhouse) </text:p>
            <text:p text:style-name="common-al">
            <text:span text:style-name="nadrukvet">Locatie:</text:span> Nieuwe Pieckelaan 2 te Beuningen Gld </text:p>
            <text:p text:style-name="common-al">
            <text:span text:style-name="nadrukvet">Ons zaaknummer:</text:span> AB25.0062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2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6324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4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4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tijdelijk afwijken van het omgevingsplan voor tijdelijke bewoning van het bijgebouw (poolhouse) op de locatie Nieuwe Pieckelaan 2 te Beuningen Gld zaaknummer AB25.00628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247</meta:user-defined>
    <meta:user-defined meta:name="OVERHEIDop.GmbID/DC.identifier">gmb-2025-363247</meta:user-defined>
    <meta:user-defined meta:name="OVERHEIDop.versieInformatie"/>
  </office:meta>
</office:document-meta>
</file>