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twee airco units, Zuiderburcht 3, 3452MR Vleuten, GU-Z2025-0027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346</text:p>
            <text:p text:style-name="common-al">Toelichting: het legaliseren van twee airco units</text:p>
            <text:p text:style-name="common-al">Datum ontvangst aanvraag: 1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2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346</meta:user-defined>
    <meta:user-defined meta:name="DCTERMS.abstract">Toelichting: het legaliseren van twee airco units</meta:user-defined>
    <dc:language>nl</dc:language>
    <meta:user-defined meta:name="OVERHEIDop.locatietype/OVERHEIDop.gebiedsmarkering">Vlak</meta:user-defined>
    <meta:user-defined meta:name="DC.title">Aanvraag omgevingsvergunning, het legaliseren van twee airco units, Zuiderburcht 3, 3452MR Vleuten, GU-Z2025-0027346</meta:user-defined>
    <meta:user-defined meta:name="OVERHEIDop.datumEindeReactietermijn">2025-10-13</meta:user-defined>
    <meta:user-defined meta:name="OVERHEIDop.terinzageleggingBG">https://jeleefomgeving.nl/inzien/002220647/864c8663-e5a0-4c5c-ad73-9c14d73f82e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45</meta:user-defined>
    <meta:user-defined meta:name="OVERHEIDop.GmbID/DC.identifier">gmb-2025-363245</meta:user-defined>
    <meta:user-defined meta:name="OVERHEIDop.versieInformatie"/>
  </office:meta>
</office:document-meta>
</file>