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Veldweg 12 Oisterwijk, het realiser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eldweg 12 Oisterwijk,</text:span> het realiseren van een bedrijfshal. Zaaknummer 1038877, ingediend op 10-06-2025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324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877</meta:user-defined>
    <dc:language>nl</dc:language>
    <meta:user-defined meta:name="OVERHEIDop.locatietype/OVERHEIDop.gebiedsmarkering">Punt</meta:user-defined>
    <meta:user-defined meta:name="DC.title">Verlengingsbesluit, Veldweg 12 Oisterwijk, het realiseren van een bedrijfsha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243</meta:user-defined>
    <meta:user-defined meta:name="OVERHEIDop.GmbID/DC.identifier">gmb-2025-363243</meta:user-defined>
    <meta:user-defined meta:name="OVERHEIDop.versieInformatie"/>
  </office:meta>
</office:document-meta>
</file>