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atrix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root onderhoud, waaronder het volledig vernieuwen van het peuterbad in het Beatrixpark.</text:p>
            <text:p text:style-name="common-al">Besluit: verleend</text:p>
            <text:p text:style-name="common-al">Besluit verzonden op: 18-08-2025</text:p>
            <text:p text:style-name="common-al">Zaakadres: Beatrixpark</text:p>
            <text:p text:style-name="common-al">Zaaknummer: Z2024-040149</text:p>
            <text:p text:style-name="common-al">DSO-nummer: 20241204004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1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2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49</meta:user-defined>
    <meta:user-defined meta:name="DCTERMS.abstract">het uitvoeren van groot onderhoud, het volledig vernieuwen van het peuterbad in het Beatrix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atrixpar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42</meta:user-defined>
    <meta:user-defined meta:name="OVERHEIDop.GmbID/DC.identifier">gmb-2025-363242</meta:user-defined>
    <meta:user-defined meta:name="OVERHEIDop.versieInformatie"/>
  </office:meta>
</office:document-meta>
</file>