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 van een kinderdagverblijf, Operettelaan 651, 3543BR Utrecht, GU-Z2025-0027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344</text:p>
            <text:p text:style-name="common-al">Toelichting: het wijzigen van de brandcompartimentering van een kinderdagverblijf</text:p>
            <text:p text:style-name="common-al">Datum ontvangst aanvraag: 1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24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344</meta:user-defined>
    <meta:user-defined meta:name="DCTERMS.abstract">Toelichting: het wijzigen van de brandcompartimentering van een kinderdagverblij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de brandcompartimentering van een kinderdagverblijf, Operettelaan 651, 3543BR Utrecht, GU-Z2025-0027344</meta:user-defined>
    <meta:user-defined meta:name="OVERHEIDop.datumEindeReactietermijn">2025-10-10</meta:user-defined>
    <meta:user-defined meta:name="OVERHEIDop.terinzageleggingBG">https://jeleefomgeving.nl/inzien/002220647/c381deea-6b18-47db-b992-94e07fbb455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40</meta:user-defined>
    <meta:user-defined meta:name="OVERHEIDop.GmbID/DC.identifier">gmb-2025-363240</meta:user-defined>
    <meta:user-defined meta:name="OVERHEIDop.versieInformatie"/>
  </office:meta>
</office:document-meta>
</file>