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GOUDasfaltloop #13 op de locatie Veenweidepad, Gouderaksedijk, Gouderakse Tiendweg, Beijerschwegje en Lange Tiendweg op 12-10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GOUDasfaltloop #13 organiseren op de locaties Veenweidepad, Gouderaksedijk, Gouderakse Tiendweg, Beijerschwegje en Lange Tiendweg op 12-10-2025.De vergunning is verzonden op 18-08-2025. Het zaaknummer van de vergunning is 151028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8-08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32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02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GOUDasfaltloop #13 op de locatie Veenweidepad, Gouderaksedijk, Gouderakse Tiendweg, Beijerschwegje en Lange Tiendweg op 12-10-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38</meta:user-defined>
    <meta:user-defined meta:name="OVERHEIDop.GmbID/DC.identifier">gmb-2025-363238</meta:user-defined>
    <meta:user-defined meta:name="OVERHEIDop.versieInformatie"/>
  </office:meta>
</office:document-meta>
</file>