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prefab kelder, Broekdijk 18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8 augustus 2025 door de aanvrager ingetrokken.</text:p>
            <text:p text:style-name="common-al">Broekdijk 18, 7245RP Laren, het plaatsen van een prefab kelder, Z2025-0096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2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60</meta:user-defined>
    <meta:user-defined meta:name="DCTERMS.abstract">Z2025-00960 Broekdijk 18, 7245RP Laren</meta:user-defined>
    <dc:language>nl</dc:language>
    <meta:user-defined meta:name="OVERHEIDop.locatietype/OVERHEIDop.gebiedsmarkering">Vlak</meta:user-defined>
    <meta:user-defined meta:name="DC.title">Ingetrokken aanvraag Omgevingsvergunning voor het plaatsen van een prefab kelder, Broekdijk 18, 7245RP La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237</meta:user-defined>
    <meta:user-defined meta:name="OVERHEIDop.GmbID/DC.identifier">gmb-2025-363237</meta:user-defined>
    <meta:user-defined meta:name="OVERHEIDop.versieInformatie"/>
  </office:meta>
</office:document-meta>
</file>