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oeneweg 4, 4311NG Bruinisse    - het plaatsen van een tijdelijk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ijdelijke woningZaaknummer: 1571905Datum indiening: 15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32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741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oeneweg 4, 4311NG Bruinisse    - het plaatsen van een tijdelijke woningAanvraa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36</meta:user-defined>
    <meta:user-defined meta:name="OVERHEIDop.GmbID/DC.identifier">gmb-2025-363236</meta:user-defined>
    <meta:user-defined meta:name="OVERHEIDop.versieInformatie"/>
  </office:meta>
</office:document-meta>
</file>