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anta Run 2025 op 18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6-08-2025 een aanvraag voor een evenementenvergunning ontvangen. De aanvraag heeft zaaknummer 1532687.</text:p>
            <text:p text:style-name="common-al">De aanvraag gaat over:Naam evenement: Santa Run 2025Datum evenement: 18-12-2025Locatie evenement: Binnenstad GoudaActiviteiten: Korte loop van ca 3 km door de binnenstad. Deelnemers van jong tot ouder ontvangen na inschrijving Santa kleding. Opbrengst inschrijfgelden en sponsoring zijn voor goede doelen.<text:span text:style-name="nadrukvet"/>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323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402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anta Run 2025 op 18-12-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35</meta:user-defined>
    <meta:user-defined meta:name="OVERHEIDop.GmbID/DC.identifier">gmb-2025-363235</meta:user-defined>
    <meta:user-defined meta:name="OVERHEIDop.versieInformatie"/>
  </office:meta>
</office:document-meta>
</file>