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 de sloop/demontage van het monumentale deel van de wachthuisjes aan het Centraal Station i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25 ontving de gemeente een sloopmelding voor de sloop/demontage van het monumentale deel van de wachthuisjes die op perron 3+4 staan op het Centraal Station in Nijmegen. De melding is geregistreerd onder kenmerk Z2025-00009319. De melder laat hiermee weten dat hij binnenkort met een activiteit gaat starten. Voor deze activiteit geldt geen vergunningsplicht. De melding gaat over de volgende activitei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sloopmelding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3234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23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23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9319</meta:user-defined>
    <meta:user-defined meta:name="DCTERMS.abstract">Betreft: Melding op locatie Centraal Station Nijmegen</meta:user-defined>
    <dc:language>nl</dc:language>
    <meta:user-defined meta:name="OVERHEIDop.locatietype/OVERHEIDop.gebiedsmarkering">Vlak</meta:user-defined>
    <meta:user-defined meta:name="DC.title">Sloopmelding de sloop/demontage van het monumentale deel van de wachthuisjes aan het Centraal Station in Nijmege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234</meta:user-defined>
    <meta:user-defined meta:name="OVERHEIDop.GmbID/DC.identifier">gmb-2025-363234</meta:user-defined>
    <meta:user-defined meta:name="OVERHEIDop.versieInformatie"/>
  </office:meta>
</office:document-meta>
</file>