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62, Batsdijk nabij huisnummer 18, 7261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tsdijk nabij huisnummer 18, 7261SP Ruurlo, bouwen van twee schuurwoningen, Z2025-00000962 (beslistermijn tot 1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2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Betreft: Beschikking verlenging beslistermijn op locatie Batsdijk 18, 7261SP Ruurlo</meta:user-defined>
    <dc:language>nl</dc:language>
    <meta:user-defined meta:name="OVERHEIDop.locatietype/OVERHEIDop.gebiedsmarkering">Vlak</meta:user-defined>
    <meta:user-defined meta:name="DC.title">Kennisgeving termijnverlenging Z2025-00000962, Batsdijk nabij huisnummer 18, 7261SP Ruur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31</meta:user-defined>
    <meta:user-defined meta:name="OVERHEIDop.GmbID/DC.identifier">gmb-2025-363231</meta:user-defined>
    <meta:user-defined meta:name="OVERHEIDop.versieInformatie"/>
  </office:meta>
</office:document-meta>
</file>