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rnadottestraat 72 2131S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5-0012911</text:p>
            <text:p text:style-name="common-al">DSO nummer: 2025080400212</text:p>
            <text:p text:style-name="common-al">Ontvangstdatum melding: 04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2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911</meta:user-defined>
    <meta:user-defined meta:name="DCTERMS.abstract">OH23021-016 Bernadootepad 1 (Bernadottestraat 72, Hoofd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rnadottestraat 72 2131ST Hoofd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28</meta:user-defined>
    <meta:user-defined meta:name="OVERHEIDop.GmbID/DC.identifier">gmb-2025-363228</meta:user-defined>
    <meta:user-defined meta:name="OVERHEIDop.versieInformatie"/>
  </office:meta>
</office:document-meta>
</file>