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veranda, Richard Genéestraat 14, 3543BW Utrecht, GU-Z2025-0027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339</text:p>
            <text:p text:style-name="common-al">Toelichting: het bouwen van een veranda</text:p>
            <text:p text:style-name="common-al">Datum ontvangst aanvraag: 15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322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2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2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7339</meta:user-defined>
    <meta:user-defined meta:name="DCTERMS.abstract">Toelichting: het bouwen van een veranda</meta:user-defined>
    <dc:language>nl</dc:language>
    <meta:user-defined meta:name="OVERHEIDop.locatietype/OVERHEIDop.gebiedsmarkering">Vlak</meta:user-defined>
    <meta:user-defined meta:name="DC.title">Aanvraag omgevingsvergunning, het bouwen van een veranda, Richard Genéestraat 14, 3543BW Utrecht, GU-Z2025-0027339</meta:user-defined>
    <meta:user-defined meta:name="OVERHEIDop.datumEindeReactietermijn">2025-10-10</meta:user-defined>
    <meta:user-defined meta:name="OVERHEIDop.terinzageleggingBG">https://jeleefomgeving.nl/inzien/002220647/52aa9ca5-a4b5-4e68-b09d-3adf0ee026a7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227</meta:user-defined>
    <meta:user-defined meta:name="OVERHEIDop.GmbID/DC.identifier">gmb-2025-363227</meta:user-defined>
    <meta:user-defined meta:name="OVERHEIDop.versieInformatie"/>
  </office:meta>
</office:document-meta>
</file>