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Medemblik, Merida NL-Gravelse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gafsluiting: </text:span>Randweg vanaf het Opperdoezerpad richting de Westerdijk, Westerdijk vanaf de Randweg tot aan de Koggerandweg en de Koggerandweg vanaf de Randweg tot aan het HVC Afvalbrengstation Middenmeer op zondag 7 september. De wegafsluiting is op twee momenten tussen 08.30 uur en 18.00 uur voor de duur van een aantal minuten. Verkeersregelaars geven dit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6322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22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Gemeente Medemblik, verkeersmaatregel, Medemblik, Merida NL-Gravelseries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226</meta:user-defined>
    <meta:user-defined meta:name="OVERHEIDop.GmbID/DC.identifier">gmb-2025-363226</meta:user-defined>
    <meta:user-defined meta:name="OVERHEIDop.versieInformatie"/>
  </office:meta>
</office:document-meta>
</file>