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ext:p text:style-name="single-kop-titel">Gemeente Renswoude – Aangevraagde omgevingsvergunning – Het vervangen van een bijgebouw – Dorpsstraat 38, 3927 BD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Kenmerk: CLZ-00000454</text:p>
            <text:p text:style-name="common-al">Omschrijving: Het vervangen van een bijgebouw</text:p>
            <text:p text:style-name="common-al">Locatie: Dorpsstraat 38, 3927 BD Renswoude</text:p>
            <text:p text:style-name="common-al">Rijksmonumentenactiviteit met betrekking tot een gebouwd of aangelegd monument </text:p>
            <text:p text:style-name="common-al">Datum ingediend: 08-08-2025</text:p>
            <text:p text:style-name="common-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32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vangen van een bijgebouw – Dorpsstraat 38, 3927 BD Renswoude</meta:user-defined>
    <meta:user-defined meta:name="DCTERMS.W3CDTF/DCTERMS.available">2025-08-20</meta:user-defined>
    <meta:user-defined meta:name="DCTERMS.W3CDTF/OVERHEIDop.jaargang">2025</meta:user-defined>
    <meta:user-defined meta:name="OVERHEIDop.publicationIssue">363223</meta:user-defined>
    <meta:user-defined meta:name="OVERHEIDop.GmbID/DC.identifier">gmb-2025-363223</meta:user-defined>
    <meta:user-defined meta:name="OVERHEIDop.versieInformatie"/>
  </office:meta>
</office:document-meta>
</file>