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en een dakkapel aan de voor- en achterkant, Bakemastraat 97, 3544MT Utrecht, GU-Z2025-0027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323</text:p>
            <text:p text:style-name="common-al">Toelichting: het bouwen van een aanbouw en een dakkapel aan de voor- en achterkant</text:p>
            <text:p text:style-name="common-al">Datum ontvangst aanvraag: 1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2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27323</meta:user-defined>
    <meta:user-defined meta:name="DCTERMS.abstract">Toelichting: het bouwen van een aanbouw en een dakkapel aan de voor- en achterkant</meta:user-defined>
    <dc:language>nl</dc:language>
    <meta:user-defined meta:name="OVERHEIDop.locatietype/OVERHEIDop.gebiedsmarkering">Vlak</meta:user-defined>
    <meta:user-defined meta:name="DC.title">Aanvraag omgevingsvergunning, het bouwen van een aanbouw en een dakkapel aan de voor- en achterkant, Bakemastraat 97, 3544MT Utrecht, GU-Z2025-0027323</meta:user-defined>
    <meta:user-defined meta:name="OVERHEIDop.datumEindeReactietermijn">2025-10-10</meta:user-defined>
    <meta:user-defined meta:name="OVERHEIDop.terinzageleggingBG">https://jeleefomgeving.nl/inzien/002220647/96eb4487-73ba-4579-9afe-a53b98314eef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22</meta:user-defined>
    <meta:user-defined meta:name="OVERHEIDop.GmbID/DC.identifier">gmb-2025-363222</meta:user-defined>
    <meta:user-defined meta:name="OVERHEIDop.versieInformatie"/>
  </office:meta>
</office:document-meta>
</file>